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Strong_20_Emphasis">Kapitán Prešova Pekár: Príčin zakopnutia môže byť viac</text:span></text:h>
      <text:section text:style-name="Sect1" text:name="content-content">
        <text:p text:style-name="Text_20_body"/>
        <text:section text:style-name="Sect1" text:name="node-2515">
          <text:p text:style-name="Text_20_body"><text:s/></text:p>
          <text:p text:style-name="Text_20_body">PREŠOV. Veľké  prekvapenie na úkor vysokého favorita sa zrodilo v predohrávanom stretnutí dvanásteho kola Slovnaft Handball Extraligy. Tatran Prešov, trinásťnásobný hádzanársky majster, ktorý vyhral dvadsaťdeväť zápasov v slovenskej extralige v rade, svoju úspešnú bilanciu nezaokrúhlil. V Hlohovci, kde druhý tím Tatrana v druhom kole SHE vyhral o šesť gólov, prvý iba remizoval.</text:p>
        </text:section>
      </text:section>
      <text:p text:style-name="Text_20_body"><text:span text:style-name="Strong_20_Emphasis"/></text:p>
      <text:p text:style-name="Text_20_body"><text:span text:style-name="Strong_20_Emphasis">Nevyhrali, aj najviac inkasovali</text:span></text:p>
      <text:p text:style-name="Text_20_body">„Tých príčin zakopnutia je podľa mňa viac,“ tvrdil po remíze 30:30 v Hlohovci kapitán Tatran Prešov Radovan Pekár. „Jednou z nich môže byť aj nahustený program. Na niektorých hráčoch bola únava znateľná. Po zápase s Novým Sadom sme odchádzali z haly po jedenástej a na druhý deň o desiatej sme už cestovali do Hlohovca. Každý z nás chcel, no nie všetci zrejme sa dokázali nanovo aktivovať, nastaviť hlavu i telo na ďalší zápas. Je ale vecou každého jednotlivca ako sa takýmto prechodom dokáže vysporiadať. Z pozície hráča je ťažko sa mi k takýto veciam vyjadrovať, lenže časomiera, či jej obsluha v hale Na Zábraní fungovalo všelijako. Polčas ukončili o dve minúty skôr, potom sa zase nastavovalo, k tomu nám ešte neuznali gól. Na pohode nám to iste nepridalo. Napokon aj v závere zápasu časomiera šla zvláštnym spôsobom. Musím však zdôrazniť, že nie tieto veci spôsobili, že sme v Hlohovci nevyhrali. Avšak, všetky tie „drobné veci“ sa nejako pospájali a neprospeli nášmu hernému výkonu. Napriek tomu sa na výhru siahali. Tesne pred koncom sme získali loptu a Lukáš Urban sa rútil na domácu bránu. Podľa mňa bol následne zjavne faulovaný, mal nasledovať pokutový hod. Nenasledoval. To všetko v závere nemuselo dospieť do takého konca. Ak by sme bolo premenili to množstvo šancí, ktoré sme predtým, pozahadzovali, viac toho ubránili, skončilo by iste inak. Takto sme Hlohovčanom, ktorým vraj klub po čase vyplatil čo hráčom dlhoval, venovali v predstihu vianočný darček v podobe bodu.“</text:p>
      <text:p text:style-name="Text_20_body">Už zajtra vyrazia prešovskí hádzanári za ďalším súperom. Tentoraz za pohárovým. V prvom semifinále Slovenského pohára hostí zajtra (od 19.h) HK Agro Topoľčany obhajcu trofeje Tatran Prešov. Odveta v Prešove je naplánovaná na štvrtého decembra.</text:p>
      <text:p text:style-name="P1">Autor: </text:p>
      <text:p text:style-name="P1">Ján Leško </text:p>
      <text:p text:style-name="P1">Zdroj: </text:p>
      <text:p text:style-name="P1">korzar.s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arina Rosochova</meta:initial-creator>
    <meta:creation-date>2017-11-18T17:34:44.51</meta:creation-date>
    <meta:document-statistic meta:table-count="0" meta:image-count="0" meta:object-count="0" meta:page-count="1" meta:paragraph-count="10" meta:word-count="347" meta:character-count="2229"/>
    <dc:date>2017-11-18T17:38:07.60</dc:date>
    <dc:creator>Katarina Rosochova</dc:creator>
    <meta:editing-duration>PT3M26S</meta:editing-duration>
    <meta:editing-cycles>1</meta:editing-cycles>
    <meta:generator>OpenOffice/4.0.1$Win32 OpenOffice.org_project/401m5$Build-9714</meta:generator>
  </office:meta>
</office:document-meta>
</file>